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Heading_20_3">
      <style:paragraph-properties fo:text-align="center" style:justify-single-word="false"/>
      <style:text-properties fo:font-style="italic" fo:font-weight="bold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>
      <style:text-properties fo:font-style="italic"/>
    </style:style>
    <style:style style:name="P5" style:family="paragraph" style:parent-style-name="Text_20_body">
      <style:text-properties fo:font-style="italic" fo:font-weight="bold"/>
    </style:style>
    <style:style style:name="P6" style:family="paragraph" style:parent-style-name="Text_20_body">
      <style:paragraph-properties fo:text-align="start" style:justify-single-word="false"/>
      <style:text-properties fo:font-style="italic" fo:font-weight="bold"/>
    </style:style>
    <style:style style:name="P7" style:family="paragraph" style:parent-style-name="Text_20_body">
      <style:paragraph-properties fo:text-align="center" style:justify-single-word="false"/>
      <style:text-properties fo:font-style="italic" fo:font-weight="bold"/>
    </style:style>
    <style:style style:name="P8" style:family="paragraph" style:parent-style-name="Text_20_body" style:list-style-name="L1"/>
    <style:style style:name="P9" style:family="paragraph" style:parent-style-name="Text_20_body" style:list-style-name="L2"/>
    <style:style style:name="P10" style:family="paragraph" style:parent-style-name="Text_20_body" style:list-style-name="L3"/>
    <style:style style:name="P11" style:family="paragraph" style:parent-style-name="Text_20_body" style:list-style-name="L4"/>
    <style:style style:name="P12" style:family="paragraph" style:parent-style-name="Text_20_body" style:list-style-name="L5"/>
    <style:style style:name="P13" style:family="paragraph" style:parent-style-name="Text_20_body" style:list-style-name="L6"/>
    <style:style style:name="P14" style:family="paragraph" style:parent-style-name="Text_20_body" style:list-style-name="L7"/>
    <style:style style:name="P15" style:family="paragraph" style:parent-style-name="Text_20_body" style:list-style-name="L8"/>
    <style:style style:name="P16" style:family="paragraph" style:parent-style-name="Text_20_body" style:list-style-name="L1">
      <style:paragraph-properties fo:margin-top="0in" fo:margin-bottom="0in" loext:contextual-spacing="false"/>
    </style:style>
    <style:style style:name="P17" style:family="paragraph" style:parent-style-name="Text_20_body" style:list-style-name="L2">
      <style:paragraph-properties fo:margin-top="0in" fo:margin-bottom="0in" loext:contextual-spacing="false"/>
    </style:style>
    <style:style style:name="P18" style:family="paragraph" style:parent-style-name="Text_20_body" style:list-style-name="L2">
      <style:paragraph-properties fo:margin-top="0in" fo:margin-bottom="0in" loext:contextual-spacing="false"/>
      <style:text-properties fo:font-style="italic"/>
    </style:style>
    <style:style style:name="P19" style:family="paragraph" style:parent-style-name="Text_20_body" style:list-style-name="L3">
      <style:paragraph-properties fo:margin-top="0in" fo:margin-bottom="0in" loext:contextual-spacing="false"/>
      <style:text-properties fo:font-style="italic"/>
    </style:style>
    <style:style style:name="P20" style:family="paragraph" style:parent-style-name="Text_20_body" style:list-style-name="L8">
      <style:paragraph-properties fo:margin-top="0in" fo:margin-bottom="0in" loext:contextual-spacing="false"/>
      <style:text-properties fo:font-style="italic"/>
    </style:style>
    <style:style style:name="P21" style:family="paragraph" style:parent-style-name="Text_20_body" style:list-style-name="L4">
      <style:paragraph-properties fo:margin-top="0in" fo:margin-bottom="0in" loext:contextual-spacing="false"/>
    </style:style>
    <style:style style:name="P22" style:family="paragraph" style:parent-style-name="Text_20_body" style:list-style-name="L5">
      <style:paragraph-properties fo:margin-top="0in" fo:margin-bottom="0in" loext:contextual-spacing="false"/>
    </style:style>
    <style:style style:name="P23" style:family="paragraph" style:parent-style-name="Text_20_body" style:list-style-name="L6">
      <style:paragraph-properties fo:margin-top="0in" fo:margin-bottom="0in" loext:contextual-spacing="false"/>
    </style:style>
    <style:style style:name="P24" style:family="paragraph" style:parent-style-name="Text_20_body" style:list-style-name="L7">
      <style:paragraph-properties fo:margin-top="0in" fo:margin-bottom="0in" loext:contextual-spacing="false"/>
    </style:style>
    <style:style style:name="P25" style:family="paragraph" style:parent-style-name="Text_20_body" style:list-style-name="L8">
      <style:paragraph-properties fo:margin-top="0in" fo:margin-bottom="0in" loext:contextual-spacing="false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Шаблон плану пологів</text:h>
      <text:h text:style-name="P2" text:outline-level="3">План пологів</text:h>
      <text:p text:style-name="P7"/>
      <text:p text:style-name="P6">Ім'я:</text:p>
      <text:p text:style-name="P6">Очікувана дата пологів:</text:p>
      <text:p text:style-name="P6">Група крови:</text:p>
      <text:p text:style-name="P5">Будь ласка, зважте, що у мене:</text:p>
      <text:p text:style-name="P4">(будь-які особливості, гестаційний діабет, стрептокок групи В, алергії, що про них необхідно знати лікарю).</text:p>
      <text:p text:style-name="Text_20_body"><text:span text:style-name="T2">Мої пологи плануються як:</text:span> <text:span text:style-name="T1">вагінальні / кесарів розтин / пологи у воді / вагінальні після кесаревого</text:span></text:p>
      <text:p text:style-name="P5">Я б хотіла, щоб при пологах був присутній:</text:p>
      <text:list xml:id="list392930408" text:style-name="L1">
        <text:list-item>
          <text:p text:style-name="P16"><text:span text:style-name="T1">чоловік / батьки / доула / инше (вказати ім'я і контактний номер)</text:span> </text:p>
        </text:list-item>
        <text:list-item>
          <text:p text:style-name="P8"><text:span text:style-name="T1">весь час / щоб вийшов під час активної частини пологів / щоб залишився наніч</text:span> </text:p>
        </text:list-item>
      </text:list>
      <text:p text:style-name="P5">Під час пологів я б хотіла:</text:p>
      <text:list xml:id="list2779743198" text:style-name="L2">
        <text:list-item>
          <text:p text:style-name="P18">музику / пригашене світло / вдягати власний одяг / максимум тиші / щоб мій партнер робив фото/відео </text:p>
        </text:list-item>
        <text:list-item>
          <text:p text:style-name="P17"><text:span text:style-name="T1">щоб у мене запитували дозволу на будь-яку маніпуляцію</text:span> </text:p>
        </text:list-item>
        <text:list-item>
          <text:p text:style-name="P17"><text:span text:style-name="T1">щоб мені пояснювали будь-яку маніпуляцію</text:span> </text:p>
        </text:list-item>
        <text:list-item>
          <text:p text:style-name="P9"><text:span text:style-name="T1">инше</text:span> </text:p>
        </text:list-item>
      </text:list>
      <text:p text:style-name="Text_20_body"><text:span text:style-name="T2">Я б хотіла пережити перейми </text:span><text:span text:style-name="T1">стоячи / лежачи / ходячи / в душі / у ванній</text:span></text:p>
      <text:p text:style-name="Text_20_body"><text:span text:style-name="T2">Для знечулення я б хотіла використати: </text:span><text:span text:style-name="T1">техніки дихання / гіпноз / масаж / воду / медитацію / рефлексологію / епідурал / гіпнонародження / нічого</text:span></text:p>
      <text:p text:style-name="Text_20_body"><text:span text:style-name="T2">Будь ласка, не ставте/поставте мені </text:span>клізму / сечовий катетер</text:p>
      <text:p text:style-name="P5">Під час потуг я б хотіла:</text:p>
      <text:list xml:id="list1421526156" text:style-name="L3">
        <text:list-item>
          <text:p text:style-name="P19">присісти / нагнутися / лежати на боці / перебувати на руках і колінах / стояти / опиратися на партнера / використовувати педалі для ніг для підтримки </text:p>
        </text:list-item>
        <text:list-item>
          <text:p text:style-name="P10"><text:span text:style-name="T1">використовувати стілець для пологів / канат / фітбол / бути у ванній / бути в душі / инше</text:span> </text:p>
        </text:list-item>
      </text:list>
      <text:p text:style-name="P5">Я б хотіла амніотомію</text:p>
      <text:list xml:id="list1614506635" text:style-name="L4">
        <text:list-item>
          <text:p text:style-name="P21"><text:span text:style-name="T1">тільки якщо це справді необхідно</text:span> </text:p>
        </text:list-item>
        <text:list-item>
          <text:p text:style-name="P11"><text:span text:style-name="T1">тільки якщо шийка матки розкрита повністю</text:span> </text:p>
        </text:list-item>
      </text:list>
      <text:p text:style-name="Text_20_body"><text:span text:style-name="T2">Я б хотіла </text:span><text:a xlink:type="simple" xlink:href="https://m.facebook.com/kievgv/photos/a.356650851175953.1073741828.355434241297614/427075090800195/?type=3" text:style-name="Internet_20_link" text:visited-style-name="Visited_20_Internet_20_Link"><text:span text:style-name="T2">епізіотомію</text:span></text:a><text:span text:style-name="T2">:</text:span> </text:p>
      <text:list xml:id="list1954143990" text:style-name="L5">
        <text:list-item>
          <text:p text:style-name="P22"><text:span text:style-name="T1">так /ні</text:span> </text:p>
        </text:list-item>
        <text:list-item>
          <text:p text:style-name="P22"><text:soft-page-break/><text:span text:style-name="T1">тільки як крайній захід / якщо лікар вважає за потрібне / якщо є загроза розриву /ні, навіть якщо є загроза розриву </text:span></text:p>
        </text:list-item>
        <text:list-item>
          <text:p text:style-name="P12"><text:span text:style-name="T1">з місцевою анестезією / без анестезії</text:span> </text:p>
        </text:list-item>
      </text:list>
      <text:p text:style-name="P5">Зразу ж після народження я б хотіла:</text:p>
      <text:list xml:id="list4111645881" text:style-name="L6">
        <text:list-item>
          <text:p text:style-name="P23"><text:span text:style-name="T1">щоб пуповину перерізали тільки після того як вона відпульсувала</text:span> </text:p>
        </text:list-item>
        <text:list-item>
          <text:p text:style-name="P23"><text:span text:style-name="T1">щоб пуповину перерізав партнер</text:span> </text:p>
        </text:list-item>
        <text:list-item>
          <text:p text:style-name="P23"><text:span text:style-name="T1">щоб мені не давали окситоцин</text:span> </text:p>
        </text:list-item>
        <text:list-item>
          <text:p text:style-name="P23"><text:span text:style-name="T1">народити плаценту спонтанно без допомоги</text:span> </text:p>
        </text:list-item>
        <text:list-item>
          <text:p text:style-name="P23"><text:span text:style-name="T1">побачити плаценту</text:span> </text:p>
        </text:list-item>
        <text:list-item>
          <text:p text:style-name="P13"><text:span text:style-name="T1">забрати плаценту</text:span> </text:p>
        </text:list-item>
      </text:list>
      <text:p text:style-name="P5">Якщо кесарів розтин необхідний я б хотіла:</text:p>
      <text:list xml:id="list916649414" text:style-name="L7">
        <text:list-item>
          <text:p text:style-name="P24"><text:span text:style-name="T1">упевнитись, що решту опцій випробувано / залишатися при свідомості / мої руки вільними, щоб торкнутися до дитини / коментування ходу операції лікарями</text:span> </text:p>
        </text:list-item>
        <text:list-item>
          <text:p text:style-name="P14"><text:span text:style-name="T1">епідуральну анестезію / спінальну анестезію</text:span> </text:p>
        </text:list-item>
      </text:list>
      <text:p text:style-name="Text_20_body"><text:span text:style-name="T2">Я б хотіла потримати дитину </text:span><text:span text:style-name="T1">зразу ж після народження / після зважування /після того як її протруть та загорнуть</text:span></text:p>
      <text:p text:style-name="Text_20_body"><text:span text:style-name="T2">Я б хотіла погодувати грудьми </text:span><text:span text:style-name="T1">якнайшвидше / пізніше / ніколи</text:span></text:p>
      <text:p text:style-name="P5">Я б хотіла щоб процедури з дитиною</text:p>
      <text:list xml:id="list2382620192" text:style-name="L8">
        <text:list-item>
          <text:p text:style-name="P25"><text:span text:style-name="T1">проводились у моїй присутності / проводились у присутності мого партнера / проводились після того як ми побудемо разом якийсь час</text:span> </text:p>
        </text:list-item>
        <text:list-item>
          <text:p text:style-name="P20">включали вакцинацію проти гепатиту б </text:p>
        </text:list-item>
        <text:list-item>
          <text:p text:style-name="P15">инше </text:p>
        </text:list-item>
      </text:list>
      <text:p text:style-name="Text_20_body"><text:span text:style-name="T2">Будь ласка, не давайте моїй дитині </text:span><text:span text:style-name="T1">вітаміну К / суміші / дурника</text:span></text:p>
      <text:p text:style-name="Text_20_body"><text:span text:style-name="T2">Будь ласка, не робіть моїй дитині </text:span><text:span text:style-name="T1">обмивання / санації дихальних шляхів /закрапування очей</text:span></text:p>
      <text:p text:style-name="P3">Дякую,</text:p>
      <text:p text:style-name="P3">Підпис.</text:p>
      <text:p text:style-name="Text_20_body"> 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19T17:12:37.141530378</meta:creation-date>
    <dc:date>2021-10-19T17:13:35.880605344</dc:date>
    <meta:editing-duration>PT59S</meta:editing-duration>
    <meta:editing-cycles>1</meta:editing-cycles>
    <meta:document-statistic meta:table-count="0" meta:image-count="0" meta:object-count="0" meta:page-count="2" meta:paragraph-count="50" meta:word-count="446" meta:character-count="2584" meta:non-whitespace-character-count="2185"/>
    <meta:generator>LibreOffice/6.4.7.2$Linux_X86_64 LibreOffice_project/40$Build-2</meta:generator>
  </office:meta>
</office:document-meta>
</file>